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font-weight="bold" style:font-weight-asian="bold"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font-weight="bold" style:font-weight-asian="bold" fo:color="#000000"/>
    </style:style>
    <style:style style:name="P8" style:parent-style-name="Textbody" style:family="paragraph">
      <style:text-properties fo:font-weight="bold" style:font-weight-asian="bold"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P16" style:parent-style-name="Textbody" style:family="paragraph">
      <style:text-properties fo:color="#000000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P22" style:parent-style-name="Textbody" style:family="paragraph">
      <style:paragraph-properties fo:text-align="justify"/>
      <style:text-properties fo:font-weight="bold" style:font-weight-asian="bold"/>
    </style:style>
    <style:style style:name="P23" style:parent-style-name="Textbody" style:family="paragraph">
      <style:paragraph-properties fo:text-align="center"/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Textbody" style:family="paragraph">
      <style:text-properties fo:font-weight="bold" style:font-weight-asian="bold"/>
    </style:style>
    <style:style style:name="P28" style:parent-style-name="Textbody" style:family="paragraph">
      <style:text-properties fo:font-weight="bold" style:font-weight-asian="bold"/>
    </style:style>
    <style:style style:name="P29" style:parent-style-name="Textbody" style:family="paragraph">
      <style:paragraph-properties fo:text-align="center"/>
      <style:text-properties fo:font-weight="bold" style:font-weight-asian="bold"/>
    </style:style>
    <style:style style:name="P30" style:parent-style-name="Textbody" style:family="paragraph">
      <style:paragraph-properties fo:text-align="center"/>
      <style:text-properties fo:font-weight="bold" style:font-weight-asian="bold"/>
    </style:style>
    <style:style style:name="P31" style:parent-style-name="Textbody" style:family="paragraph">
      <style:paragraph-properties fo:text-align="center"/>
      <style:text-properties fo:font-weight="bold" style:font-weight-asian="bold"/>
    </style:style>
    <style:style style:name="P32" style:parent-style-name="Textbody" style:family="paragraph">
      <style:paragraph-properties fo:text-align="justify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<text:s text:c="36"/></text:span><text:span text:style-name="T3"><text:s text:c="8"/>UCHWAŁA Nr ........ / ............/2021 <text:s text:c="27"/>projekt</text:span></text:p>
      <text:p text:style-name="Textbody"><text:span text:style-name="T4"><text:s text:c="55"/></text:span><text:span text:style-name="T5">Rady Gminy <text:s/>Dobre</text:span></text:p>
      <text:p text:style-name="Textbody"><text:span text:style-name="T6"><text:s text:c="50"/></text:span><text:span text:style-name="T7">z dnia ........... 2021roku</text:span></text:p>
      <text:p text:style-name="P8"/>
      <text:p text:style-name="Textbody"><text:span text:style-name="T9">w sprawie zmiany uchwały<text:s/></text:span><text:span text:style-name="T10">Nr IV/ 26 /19 Rady Gminy Dobre z dnia 27 lutego 2019 roku</text:span><text:span text:style-name="T11"><text:s/>w<text:s/></text:span><text:span text:style-name="T12"><text:tab/>sprawie zarządzenia poboru podatku rolnego, leśnego i od nieruchomości od osób<text:s/></text:span><text:span text:style-name="T13"><text:tab/>fizycznych<text:s/></text:span><text:span text:style-name="T14">w drodze inkasa i określenia inkasentów i wysokości wynagrodzenia za inkaso<text:s/></text:span><text:span text:style-name="T15"><text:tab/>podatków: rolnego, leśnego i od nieruchomości na terenie gminy Dobre.</text:span></text:p>
      <text:p text:style-name="P16"><text:tab/></text:p>
      <text:p text:style-name="P17"><text:span text:style-name="T18"><text:tab/>Na podstawie art. 18 ust. 2 pkt.8 ustawy z dnia 8 marca 1990 roku o samorządzie gminnym <text:s/>( Dz. U. z 2021 r</text:span><text:span text:style-name="T19">. poz. 1372 ze zm.) art. 6b ustawy z dnia 15 listopada 1984 roku o podatku rolnym ( Dz. U. z 2020 r. poz. 333) art. 6 ust. 8 ustawy z dnia 30 października 2002 roku o podatku leśnym (Dz. U. z 2019 r. poz. 888) art.6 ust.12 ustawy z dnia 12 stycznia 1991 ro</text:span><text:span text:style-name="T20">ku o podatkach i opłatach lokalnych (Dz. U. z 2019 roku poz. 1170 ze zm.) oraz art.47 § 4a ustawy z dnia 29 sierpnia 1997 roku ordynacja podatkowa (Dz. U. z 2020 r. poz. 1325 ze zm.) uchwala się, co następuje: <text:s text:c="11"/></text:span><text:span text:style-name="T21"><text:s text:c="26"/></text:span></text:p>
      <text:p text:style-name="P22"><text:s/></text:p>
      <text:p text:style-name="P23">§ 1</text:p>
      <text:p text:style-name="Textbody">W<text:s/><text:span text:style-name="T24">§ 3<text:s/></text:span><text:span text:style-name="T25">uchwały Nr IV/26/19 z dnia 27 lutego 2019 roku:</text:span></text:p>
      <text:p text:style-name="Textbody">pkt 14 otrzymuje brzmienie:<text:s/><text:s/><text:s text:c="2"/>Joanin <text:s/>- <text:s/>Hanna Kucharska<text:span text:style-name="T26"><text:s text:c="4"/>stawka prowizji ryczałt roczny 700 zł.</text:span></text:p>
      <text:p text:style-name="P27"><text:tab/><text:tab/><text:tab/><text:tab/><text:tab/><text:s text:c="2"/></text:p>
      <text:p text:style-name="P28"><text:tab/><text:tab/><text:tab/><text:tab/><text:tab/><text:tab/><text:s text:c="6"/>§ 2</text:p>
      <text:p text:style-name="Textbody">Wykonanie uchwały powierza się Wójtowi Gminy Dobre .</text:p>
      <text:p text:style-name="P29"/>
      <text:p text:style-name="P30"/>
      <text:p text:style-name="P31"><text:s text:c="3"/>§ 3</text:p>
      <text:p text:style-name="Textbody">Uchwała wchodzi w życie po upływie 14 dni od dnia ogłoszenia w Dzienniku Urzędowym Województwa Mazowieckiego .</text:p>
      <text:p text:style-name="P3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zasadnienie do Uchwały</text:p>
      <text:p text:style-name="Standard"/>
      <text:p text:style-name="Standard"/>
      <text:p text:style-name="P33">W związku ze złożoną rezygnacją Sołtysa w miejscowości Joanin podczas zebrania wyborczego dokonano wyboru nowego sołtysa.</text:p>
      <text:p text:style-name="P34">W związku z tym zachodzi konieczność zmiany w przedmiotowej Uchwa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09-04-16T11:32:00Z</meta:creation-date>
    <dc:date>2021-11-08T06:30:00Z</dc:date>
    <meta:print-date>2021-11-08T06:30:00Z</meta:print-date>
    <meta:template xlink:href="Normal" xlink:type="simple"/>
    <meta:editing-cycles>8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5" meta:character-count="1787" meta:row-count="12" meta:non-whitespace-character-count="1535"/>
  </office:meta>
</office:document-meta>
</file>